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8715in"/>
    </style:style>
    <style:style style:name="Table3" style:family="table">
      <style:table-properties style:width="6.1215in" style:rel-width="100%" fo:margin-left="0in" table:align="left"/>
    </style:style>
    <style:style style:name="TableRow6" style:family="table-row">
      <style:table-row-properties style:min-row-height="0.3479in" fo:keep-together="always"/>
    </style:style>
    <style:style style:name="TableCell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25in" fo:margin-bottom="0.1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652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9756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top="0.125in" fo:margin-bottom="0.125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1.17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電子遊戲機評鑑申請表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線上申請流水號</text:p>
          </table:table-cell>
          <table:table-cell table:style-name="TableCell9">
            <text:p text:style-name="P10">:</text:p>
          </table:table-cell>
        </table:table-row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><text:span text:style-name="T16">廠商名稱：</text:span></text:p>
            <text:p text:style-name="P17">統一編號：</text:p>
            <text:p text:style-name="P18">地址：</text:p>
            <text:p text:style-name="P19">代表人：</text:p>
            <text:p text:style-name="P20">聯絡人及聯絡電話：</text:p>
          </table:table-cell>
        </table:table-row>
        <table:table-row table:style-name="TableRow21">
          <table:table-cell table:style-name="TableCell22">
            <text:p text:style-name="P23">申請類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機具名稱</text:p>
          </table:table-cell>
          <table:table-cell table:style-name="TableCell29">
            <text:p text:style-name="P30">中文：</text:p>
            <text:p text:style-name="P31">原文：</text:p>
          </table:table-cell>
        </table:table-row>
        <table:table-row table:style-name="TableRow32">
          <table:table-cell table:style-name="TableCell33">
            <text:p text:style-name="P34">應附文件</text:p>
          </table:table-cell>
          <table:table-cell table:style-name="TableCell35">
            <text:p text:style-name="P36">除電子遊戲機評鑑申請表外，檢附下列文件。</text:p>
            <text:p text:style-name="P37">一、電子遊戲機說明書(一式四份)。</text:p>
            <text:p text:style-name="P38">二、電子遊戲機操作過程之影音檔。</text:p>
            <text:p text:style-name="P39"><text:span text:style-name="T40">三、廠商</text:span><text:span text:style-name="T41">資格證明文件</text:span><text:span text:style-name="T42">影本</text:span><text:span text:style-name="T43">(</text:span><text:span text:style-name="T44">工廠登記</text:span><text:span text:style-name="T45">或</text:span><text:span text:style-name="T46">出進口廠商登記</text:span><text:span text:style-name="T47">之證明</text:span><text:span text:style-name="T48">)</text:span><text:span text:style-name="T49">。</text:span></text:p>
          </table:table-cell>
        </table:table-row>
        <table:table-row table:style-name="TableRow50">
          <table:table-cell table:style-name="TableCell51">
            <text:p text:style-name="P52">公務機關</text:p>
            <text:p text:style-name="P53">記載欄</text:p>
          </table:table-cell>
          <table:table-cell table:style-name="TableCell54">
            <text:p text:style-name="P55">(本欄免填)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fo:widows="2" fo:orphans="2" fo:text-align="center" fo:margin-top="0in" fo:margin-bottom="0in" fo:line-height="100%"/>
      <style:text-properties style:font-name="Times New Roman" style:font-name-asian="標楷體" style:font-weight-complex="normal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Chang, Dana</dc:creator>
    <meta:creation-date>2019-05-28T09:01:00Z</meta:creation-date>
    <dc:date>2019-05-28T09:01:00Z</dc:date>
    <meta:print-date>2019-01-31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