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5.6722in" style:use-optimal-column-width="false"/>
    </style:style>
    <style:style style:name="Table3" style:family="table">
      <style:table-properties style:width="6.7319in" style:rel-width="100%" fo:margin-left="0in" table:align="left"/>
    </style:style>
    <style:style style:name="TableRow6" style:family="table-row">
      <style:table-row-properties style:min-row-height="0.183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" style:family="table-row">
      <style:table-row-properties style:min-row-height="0.118in" style:use-optimal-row-height="false" fo:keep-together="always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" style:family="table-row">
      <style:table-row-properties style:min-row-height="1.229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 style:min-row-height="3.7444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3.3361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電子遊戲機說明書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rows-spanned="2">
              <text:p text:style-name="P8">機具名稱</text:p>
            </table:table-cell>
            <table:table-cell table:style-name="TableCell9">
              <text:p text:style-name="P10">中文︰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原文︰</text:p>
            </table:table-cell>
          </table:table-row>
        </table:table-header-rows>
        <table:table-row table:style-name="TableRow15">
          <table:table-cell table:style-name="TableCell16">
            <text:p text:style-name="P17">遊戲流程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遊戲說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機具外觀</text:p>
            <text:p text:style-name="P28">及裝置說明</text:p>
          </table:table-cell>
          <table:table-cell table:style-name="TableCell29">
            <text:p text:style-name="內文"><text:span text:style-name="T30">（插入機具圖片，機具正面應標示機具名稱，解析度不得低於1280x720）</text:span></text:p>
          </table:table-cell>
        </table:table-row>
      </table:table>
      <text:p text:style-name="P31"><text:span text:style-name="T32">備註：內容超過一頁時，續頁之表頭應載明機具名稱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g, Dana</meta:initial-creator>
    <dc:creator>Chang, Dana</dc:creator>
    <meta:creation-date>2019-01-23T05:44:00Z</meta:creation-date>
    <dc:date>2019-01-23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