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7569in" fo:margin-left="-0.5035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125in"/>
    </style:style>
    <style:style style:name="Table1.F" style:family="table-column">
      <style:table-column-properties style:column-width="2.2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C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9" style:family="table-row">
      <style:table-row-properties style:min-row-height="3.675in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DFKai-SB" style:font-size-asian="20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text-properties fo:font-size="16pt" style:font-name-asian="DFKai-SB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DFKai-SB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DFKai-SB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DFKai-SB" style:font-size-asian="16pt"/>
    </style:style>
    <style:style style:name="P8" style:family="paragraph" style:parent-style-name="Standard">
      <style:paragraph-properties fo:line-height="0.25in" style:snap-to-layout-grid="false"/>
      <style:text-properties fo:font-size="16pt" style:font-name-asian="DFKai-SB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DFKai-SB" style:font-size-asian="20pt"/>
    </style:style>
    <style:style style:name="T1" style:family="text">
      <style:text-properties style:font-name-asian="DFKai-SB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電子遊戲機主機板查驗申請表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2"><text:span text:style-name="T1">編</text:span><text:span text:style-name="T2"> <text:s text:c="3"/></text:span><text:span text:style-name="T1">號</text:span>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事業名稱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B2" office:value-type="string">
            <text:p text:style-name="P2"><text:span text:style-name="T1">負</text:span><text:span text:style-name="T2"> </text:span><text:span text:style-name="T1">責</text:span><text:span text:style-name="T2"> </text:span><text:span text:style-name="T1">人</text:span>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<text:span text:style-name="T1">地</text:span><text:span text:style-name="T2"> <text:s text:c="3"/></text:span><text:span text:style-name="T1">址</text:span>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B2" office:value-type="string">
            <text:p text:style-name="P2"><text:span text:style-name="T1">電</text:span><text:span text:style-name="T2"> <text:s text:c="3"/></text:span><text:span text:style-name="T1">話</text:span></text:p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table:number-rows-spanned="5" office:value-type="string">
            <text:p text:style-name="P3"><text:span text:style-name="T1">查</text:span><text:span text:style-name="T2"> <text:s/></text:span><text:span text:style-name="T1">驗</text:span></text:p>
            <text:p text:style-name="P6"/>
            <text:p text:style-name="P3"><text:span text:style-name="T1">機</text:span><text:span text:style-name="T2"> <text:s/></text:span><text:span text:style-name="T1">具</text:span></text:p>
          </table:table-cell>
          <table:table-cell table:style-name="Table1.B2" table:number-columns-spanned="2" office:value-type="string">
            <text:p text:style-name="P2"><text:span text:style-name="T1">名</text:span><text:span text:style-name="T2"> <text:s text:c="6"/></text:span><text:span text:style-name="T1">稱</text:span></text:p>
          </table:table-cell>
          <table:covered-table-cell/>
          <table:table-cell table:style-name="Table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2" office:value-type="string">
            <text:p text:style-name="P2"><text:span text:style-name="T1">類</text:span><text:span text:style-name="T2"> <text:s text:c="6"/></text:span><text:span text:style-name="T1">別</text:span></text:p>
          </table:table-cell>
          <table:covered-table-cell/>
          <table:table-cell table:style-name="Table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2" office:value-type="string">
            <text:p text:style-name="P2"><text:span text:style-name="T1">數</text:span><text:span text:style-name="T2"> <text:s text:c="6"/></text:span><text:span text:style-name="T1">量</text:span></text:p>
          </table:table-cell>
          <table:covered-table-cell/>
          <table:table-cell table:style-name="Table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2" office:value-type="string">
            <text:p text:style-name="P2"><text:span text:style-name="T1">存</text:span><text:span text:style-name="T2"> </text:span><text:span text:style-name="T1">放</text:span><text:span text:style-name="T2"> </text:span><text:span text:style-name="T1">地</text:span><text:span text:style-name="T2"> </text:span><text:span text:style-name="T1">點</text:span></text:p>
          </table:table-cell>
          <table:covered-table-cell/>
          <table:table-cell table:style-name="Table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2"><text:span text:style-name="T1">製</text:span><text:span text:style-name="T2"> <text:s/></text:span><text:span text:style-name="T1">造</text:span></text:p>
            <text:p text:style-name="P2"><text:span text:style-name="T1">進</text:span><text:span text:style-name="T2"> <text:s/></text:span><text:span text:style-name="T1">口</text:span></text:p>
          </table:table-cell>
          <table:table-cell table:style-name="Table1.C8" office:value-type="string">
            <text:p text:style-name="P6">國家</text:p>
          </table:table-cell>
          <table:table-cell table:style-name="Table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6">查驗結果</text:p>
          </table:table-cell>
          <table:table-cell table:style-name="Table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-SB" svg:font-family="DFKai-SB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遊戲機評鑑申請表</dc:title>
    <meta:initial-creator>snow</meta:initial-creator>
    <meta:creation-date>2005-01-06T04:33:00</meta:creation-date>
    <dc:creator>Linus</dc:creator>
    <dc:date>2016-06-16T03:48:00</dc:date>
    <meta:print-date>2005-01-06T10:39:00</meta:print-date>
    <meta:editing-cycles>23</meta:editing-cycles>
    <meta:editing-duration>PT13M</meta:editing-duration>
    <meta:document-statistic meta:table-count="1" meta:image-count="0" meta:object-count="0" meta:page-count="1" meta:paragraph-count="16" meta:word-count="50" meta:character-count="96" meta:non-whitespace-character-count="50"/>
    <meta:generator>LibreOffice/4.4.7.2$Linux_X86_64 LibreOffice_project/f3153a8b245191196a4b6b9abd1d0da16eead600</meta:generator>
  </office:meta>
</office:document-meta>
</file>