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0.222in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222in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222in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222in"/>
      <style:text-properties fo:color="#ff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in" fo:margin-bottom="0.1252in" loext:contextual-spacing="false" fo:line-height="0.222in" style:page-number="auto"/>
    </style:style>
    <style:style style:name="P6" style:family="paragraph" style:parent-style-name="Standard" style:list-style-name="WW8Num1">
      <style:paragraph-properties fo:margin-left="1.1654in" fo:margin-right="0in" fo:line-height="0.222in" fo:text-indent="-0.5in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3752in" fo:margin-right="0in" fo:line-height="0.222in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top="0in" fo:margin-bottom="0in" loext:contextual-spacing="false" fo:line-height="0.222in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color="#ff0000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（事業單位名稱）第</text:span><text:span text:style-name="T2"> <text:s text:c="3"/></text:span><text:span text:style-name="T1">屆</text:span><text:span text:style-name="T2"> <text:s text:c="3"/></text:span><text:span text:style-name="T1">次勞資會議紀錄</text:span></text:p>
      <text:p text:style-name="P8">時間：民國　　年　　月　　日（星期　）上（下）午　　時　　分</text:p>
      <text:p text:style-name="P2">地點：</text:p>
      <text:p text:style-name="P2">出席代表：（請簽名）</text:p>
      <text:p text:style-name="P2">勞方代表：</text:p>
      <text:p text:style-name="P2">資方代表：</text:p>
      <text:p text:style-name="P2">列席人員：（請簽名）</text:p>
      <text:p text:style-name="P2">請假或缺席代表</text:p>
      <text:p text:style-name="P1"><text:span text:style-name="T5">勞方代表：</text:span><text:span text:style-name="T6">○○○</text:span><text:span text:style-name="T5">（事假）、</text:span><text:span text:style-name="T6">○○○</text:span><text:span text:style-name="T5">（病假）</text:span></text:p>
      <text:p text:style-name="P1"><text:span text:style-name="T5">資方代表：</text:span><text:span text:style-name="T6">○○○</text:span><text:span text:style-name="T5">（出差）、</text:span><text:span text:style-name="T6">○○○</text:span><text:span text:style-name="T5">（缺席）</text:span></text:p>
      <text:p text:style-name="P2">主席：　　　　　　　　　　　　　　　　記錄：</text:p>
      <text:list xml:id="list2804308495058670153" text:style-name="WW8Num1">
        <text:list-item>
          <text:p text:style-name="P3">主席致詞：</text:p>
        </text:list-item>
        <text:list-item>
          <text:p text:style-name="P3">列席人員致詞：</text:p>
        </text:list-item>
        <text:list-item>
          <text:p text:style-name="P3">報告事項：</text:p>
          <text:list>
            <text:list-item>
              <text:list>
                <text:list-item>
                  <text:p text:style-name="P6">上次會議決議事項辦理情形</text:p>
                </text:list-item>
                <text:list-item>
                  <text:p text:style-name="P4">勞工人數、勞工異動情形、離職率等勞工動態</text:p>
                </text:list-item>
                <text:list-item>
                  <text:p text:style-name="P4">事業之生產計畫、業務概況及市場狀況等生產資訊</text:p>
                </text:list-item>
                <text:list-item>
                  <text:p text:style-name="P4">勞工活動、福利項目及工作環境改善等事項</text:p>
                </text:list-item>
                <text:list-item>
                  <text:p text:style-name="P3">其他報告事項</text:p>
                </text:list-item>
              </text:list>
            </text:list-item>
          </text:list>
        </text:list-item>
        <text:list-item>
          <text:p text:style-name="P3">討論事項：</text:p>
          <text:list>
            <text:list-item>
              <text:list>
                <text:list-item>
                  <text:p text:style-name="P3">第一案：</text:p>
                </text:list-item>
              </text:list>
            </text:list-item>
          </text:list>
        </text:list-item>
      </text:list>
      <text:p text:style-name="P7">案　由：</text:p>
      <text:p text:style-name="P7">說　明：</text:p>
      <text:p text:style-name="P7">辦　法：</text:p>
      <text:p text:style-name="P7">決　議：</text:p>
      <text:list xml:id="list81323460569363" text:continue-numbering="true" text:style-name="WW8Num1">
        <text:list-item>
          <text:list>
            <text:list-item>
              <text:list>
                <text:list-item>
                  <text:p text:style-name="P3"><text:soft-page-break/>第二案：</text:p>
                </text:list-item>
              </text:list>
            </text:list-item>
          </text:list>
        </text:list-item>
      </text:list>
      <text:p text:style-name="P7">案　由：</text:p>
      <text:p text:style-name="P7">說　明：</text:p>
      <text:p text:style-name="P7">辦　法：</text:p>
      <text:p text:style-name="P7">決　議：</text:p>
      <text:list xml:id="list81322990828910" text:continue-numbering="true" text:style-name="WW8Num1">
        <text:list-item>
          <text:p text:style-name="P3">建議事項（臨時動議）：</text:p>
          <text:list>
            <text:list-item>
              <text:list>
                <text:list-item>
                  <text:p text:style-name="P3">第一案：</text:p>
                </text:list-item>
              </text:list>
            </text:list-item>
          </text:list>
        </text:list-item>
      </text:list>
      <text:p text:style-name="P7">案　由：</text:p>
      <text:p text:style-name="P7">決　議：</text:p>
      <text:list xml:id="list81322493832958" text:continue-numbering="true" text:style-name="WW8Num1">
        <text:list-item>
          <text:list>
            <text:list-item>
              <text:list>
                <text:list-item>
                  <text:p text:style-name="P3">第二案：</text:p>
                </text:list-item>
              </text:list>
            </text:list-item>
          </text:list>
        </text:list-item>
      </text:list>
      <text:p text:style-name="P7">案　由：</text:p>
      <text:p text:style-name="P7">決　議：</text:p>
      <text:list xml:id="list81323727889425" text:continue-numbering="true" text:style-name="WW8Num1">
        <text:list-item>
          <text:p text:style-name="P3">主席結論：</text:p>
        </text:list-item>
        <text:list-item>
          <text:p text:style-name="P3">散會：上（下）午　　　　時　　　分</text:p>
        </text:list-item>
      </text:list>
      <text:p text:style-name="P2">主席：（　　　　　　　　）簽名　　記錄：（　　　　　　）簽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, Ken</meta:initial-creator>
    <meta:creation-date>2015-10-02T04:58:00</meta:creation-date>
    <dc:creator>Ha, Ken</dc:creator>
    <dc:date>2015-10-02T04:58:00</dc:date>
    <meta:editing-cycles>2</meta:editing-cycles>
    <meta:document-statistic meta:table-count="0" meta:image-count="0" meta:object-count="0" meta:page-count="2" meta:paragraph-count="40" meta:word-count="348" meta:character-count="426" meta:non-whitespace-character-count="356"/>
    <meta:generator>LibreOffice/4.4.7.2$Linux_X86_64 LibreOffice_project/f3153a8b245191196a4b6b9abd1d0da16eead600</meta:generator>
  </office:meta>
</office:document-meta>
</file>