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style:line-height-at-least="0.1665in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in" fo:margin-right="0in" style:line-height-at-least="0.1665in" fo:text-indent="0.444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3335in" fo:margin-right="0in" style:line-height-at-least="0.1665in" fo:text-indent="0in" style:auto-text-indent="false"/>
    </style:style>
    <style:style style:name="P5" style:family="paragraph" style:parent-style-name="Standard">
      <style:paragraph-properties fo:margin-left="1.3335in" fo:margin-right="0in" style:line-height-at-least="0.1665in" fo:text-indent="-0.666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6665in" fo:margin-right="0in" style:line-height-at-least="0.1665in" fo:text-indent="0in" style:auto-text-indent="false"/>
    </style:style>
    <style:style style:name="P7" style:family="paragraph" style:parent-style-name="Standard">
      <style:paragraph-properties fo:margin-left="0.6665in" fo:margin-right="0in" style:line-height-at-least="0.1665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248in" fo:margin-right="0in" style:line-height-at-least="0.1665in" fo:text-indent="-0.6264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style:line-height-at-least="0.1665in" style:page-number="auto"/>
      <style:text-properties fo:font-size="20pt" fo:letter-spacing="-0.0165in" style:letter-kerning="true" style:font-size-asian="20pt" style:font-size-complex="2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20pt" fo:letter-spacing="-0.0165in" style:letter-kerning="true" style:font-name-asian="標楷體" style:font-size-asian="20pt" style:font-size-complex="20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○○</text:span><text:span text:style-name="T2">縣（市）</text:span><text:span text:style-name="T1">○○○○</text:span><text:span text:style-name="T2">產業工會第一屆第一次會員大會會議紀錄（範例）</text:span></text:p>
      <text:p text:style-name="P1"><text:span text:style-name="T5">一、時間：中華民國</text:span><text:span text:style-name="T5"> <text:s/></text:span><text:span text:style-name="T5">年</text:span><text:span text:style-name="T5"> <text:s/></text:span><text:span text:style-name="T5">月</text:span><text:span text:style-name="T5"> <text:s/></text:span><text:span text:style-name="T5">日上下午</text:span><text:span text:style-name="T5"> <text:s/></text:span><text:span text:style-name="T5">時</text:span><text:span text:style-name="T5"> <text:s/></text:span><text:span text:style-name="T5">分。</text:span></text:p>
      <text:p text:style-name="P2">二、地點：○○○</text:p>
      <text:p text:style-name="P2">三、主管機關代表：○○市政府勞工局○○○</text:p>
      <text:p text:style-name="P2">四、來賓：</text:p>
      <text:p text:style-name="P2">五、出席人員：　　人　　　　　　（詳見所附簽到簿影本）</text:p>
      <text:p text:style-name="P3">列席人員：　　人　　　　　　　　請假人員：　　人</text:p>
      <text:p text:style-name="P3">公假人員：　　人　　　　　　　　缺席人員：　　人</text:p>
      <text:p text:style-name="P1"><text:span text:style-name="T5">六、主席：</text:span><text:span text:style-name="T5"> <text:s text:c="34"/></text:span><text:span text:style-name="T4">記</text:span><text:span text:style-name="T5">錄：</text:span></text:p>
      <text:p text:style-name="P2">七、主席致詞：</text:p>
      <text:p text:style-name="P2">八、主管機關代表致詞：</text:p>
      <text:p text:style-name="P2">九、來賓致詞：</text:p>
      <text:p text:style-name="P2">十、籌備工作報告：</text:p>
      <text:p text:style-name="P2">十一、討論提案：</text:p>
      <text:p text:style-name="P4"><text:span text:style-name="T5">１</text:span><text:span text:style-name="T5">.</text:span><text:span text:style-name="T5">案由：</text:span><text:span text:style-name="T5"> </text:span></text:p>
      <text:p text:style-name="P5">說明：</text:p>
      <text:p text:style-name="P7">決議：</text:p>
      <text:p text:style-name="P4"><text:span text:style-name="T5">２</text:span><text:span text:style-name="T5">.</text:span><text:span text:style-name="T5">案由：</text:span><text:span text:style-name="T5"> </text:span></text:p>
      <text:p text:style-name="P5">說明：</text:p>
      <text:p text:style-name="P7">決議：</text:p>
      <text:p text:style-name="P4"><text:span text:style-name="T5">３</text:span><text:span text:style-name="T5">.</text:span><text:span text:style-name="T5">案由：</text:span><text:span text:style-name="T5"> </text:span></text:p>
      <text:p text:style-name="P5">說明：</text:p>
      <text:p text:style-name="P7">決議：</text:p>
      <text:p text:style-name="P4"><text:span text:style-name="T5">４</text:span><text:span text:style-name="T5">.</text:span><text:span text:style-name="T5">案由：</text:span><text:span text:style-name="T5"> </text:span></text:p>
      <text:p text:style-name="P8">說明：</text:p>
      <text:p text:style-name="P6"><text:soft-page-break/><text:span text:style-name="T5">決議：</text:span><text:span text:style-name="T5"> <text:s/></text:span></text:p>
      <text:p text:style-name="P2">十二、臨時動議：</text:p>
      <text:p text:style-name="P1"><text:span text:style-name="T5">十三、散會：上下午</text:span><text:span text:style-name="T5"> <text:s text:c="2"/></text:span><text:span text:style-name="T5">時</text:span><text:span text:style-name="T5"> <text:s text:c="2"/></text:span><text:span text:style-name="T5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, Ken</meta:initial-creator>
    <meta:creation-date>2015-10-02T04:58:00</meta:creation-date>
    <dc:creator>Ha, Ken</dc:creator>
    <dc:date>2015-10-02T04:58:00</dc:date>
    <meta:editing-cycles>2</meta:editing-cycles>
    <meta:document-statistic meta:table-count="0" meta:image-count="0" meta:object-count="0" meta:page-count="2" meta:paragraph-count="28" meta:word-count="231" meta:character-count="329" meta:non-whitespace-character-count="240"/>
    <meta:generator>LibreOffice/4.4.7.2$Linux_X86_64 LibreOffice_project/f3153a8b245191196a4b6b9abd1d0da16eead600</meta:generator>
  </office:meta>
</office:document-meta>
</file>